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ac"/><text:bookmark-start text:name="__RefHeading___ac_1"/><text:bookmark-start text:name="ac"/>802.11ac<text:bookmark-end text:name="__RefHeading___ac_1"/><text:bookmark-end text:name="ac"/></text:h>
      <text:p text:style-name="Text_20_body">802.11ac is a <text:a xlink:type="simple" xlink:href="http://juci.iopsys.eu/glossary/w/wireless_radio" text:style-name="Internet_20_link" text:visited-style-name="Visited_20_Internet_20_Link">wireless radio</text:a> specification for both the 2.4 GHz and the 5 GHz bands with support for multiple-input multiple-output antennas, providing a maximum data rate from 433 Mbit/s to 1300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ac</dc:title>
  </office:meta>
</office:document-meta>
</file>