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:802_11n"/><text:bookmark-start text:name="__RefHeading___n_1"/><text:bookmark-start text:name="n"/>802.11n<text:bookmark-end text:name="__RefHeading___n_1"/><text:bookmark-end text:name="n"/></text:h>
      <text:p text:style-name="Text_20_body">802.11n is a <text:a xlink:type="simple" xlink:href="http://juci.iopsys.eu/glossary/w/wireless_radio" text:style-name="Internet_20_link" text:visited-style-name="Visited_20_Internet_20_Link">wireless radio</text:a> specification for both the 2.4 GHz and the 5 GHz bands with support for multiple-input multiple-output antennas, providing a maximum data rate from 54 Mbit/s to 600 Mbit/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0:802_11n</dc:title>
  </office:meta>
</office:document-meta>
</file>