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pcm"/><text:bookmark-start text:name="__RefHeading___adpcm_1"/><text:bookmark-start text:name="adpcm"/>ADPCM<text:bookmark-end text:name="__RefHeading___adpcm_1"/><text:bookmark-end text:name="adpcm"/></text:h>
      <text:p text:style-name="Text_20_body">Adaptive Differential Pulse-Code Modulation (ADPCM) is a <text:a xlink:type="simple" xlink:href="https://juci.iopsys.eu/glossary/d/dpcm" text:style-name="Internet_20_link" text:visited-style-name="Visited_20_Internet_20_Link">differential pulse-code modulation</text:a> variant where the size of <text:a xlink:type="simple" xlink:href="https://juci.iopsys.eu/glossary/q/quantization" text:style-name="Internet_20_link" text:visited-style-name="Visited_20_Internet_20_Link">quantization</text:a> ranges is modified with a scaling factor before encoding. This means that the bandwidth requirements are redu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pcm</dc:title>
  </office:meta>
</office:document-meta>
</file>