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spec"/><text:bookmark-start text:name="__RefHeading___ad_specification_1"/><text:bookmark-start text:name="ad_specification"/>Ad SPECification<text:bookmark-end text:name="__RefHeading___ad_specification_1"/><text:bookmark-end text:name="ad_specification"/></text:h>
      <text:p text:style-name="Text_20_body">An ADvertisement SPECification (ADSPEC) is a part of an <text:a xlink:type="simple" xlink:href="http://juci.iopsys.eu/glossary/r/rsvp" text:style-name="Internet_20_link" text:visited-style-name="Visited_20_Internet_20_Link">RSVP</text:a> PATH message which contains information from network devices between a sender and receiver.</text:p>
      <text:p text:style-name="Text_20_body">Typically the message allows <text:span text:style-name="Emphasis">advertise</text:span> supprted services, availability and transmission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spec</dc:title>
  </office:meta>
</office:document-meta>
</file>