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msdu"/><text:bookmark-start text:name="__RefHeading___amsdu_1"/><text:bookmark-start text:name="amsdu"/>AMSDU<text:bookmark-end text:name="__RefHeading___amsdu_1"/><text:bookmark-end text:name="amsdu"/></text:h>
      <text:p text:style-name="Text_20_body">An Aggregated MAC Service Data Unit is an <text:a xlink:type="simple" xlink:href="http://juci.iopsys.eu/glossary/p/packet_aggregation" text:style-name="Internet_20_link" text:visited-style-name="Visited_20_Internet_20_Link">aggregation</text:a> of <text:a xlink:type="simple" xlink:href="http://juci.iopsys.eu/glossary/m/msdu" text:style-name="Internet_20_link" text:visited-style-name="Visited_20_Internet_20_Link">MSD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msdu</dc:title>
  </office:meta>
</office:document-meta>
</file>