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:ap_steering"/><text:bookmark-start text:name="__RefHeading___ap_steering_1"/><text:bookmark-start text:name="ap_steering"/>AP Steering<text:bookmark-end text:name="__RefHeading___ap_steering_1"/><text:bookmark-end text:name="ap_steering"/></text:h>
      <text:p text:style-name="Text_20_body">Access Point steering allows the device to route traffic to the best available <text:a xlink:type="simple" xlink:href="http://juci.iopsys.eu/glossary/a/access_point" text:style-name="Internet_20_link" text:visited-style-name="Visited_20_Internet_20_Link">Access Point</text:a>, as determined by network probing valu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:ap_steering</dc:title>
  </office:meta>
</office:document-meta>
</file>