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scii"/><text:bookmark-start text:name="__RefHeading___ascii_1"/><text:bookmark-start text:name="ascii"/>ASCII<text:bookmark-end text:name="__RefHeading___ascii_1"/><text:bookmark-end text:name="ascii"/></text:h>
      <text:p text:style-name="Text_20_body">American Standard Code for Information Interchange - ASCII - is a character <text:a xlink:type="simple" xlink:href="http://juci.iopsys.eu/glossary/e/encoding" text:style-name="Internet_20_link" text:visited-style-name="Visited_20_Internet_20_Link">encoding</text:a> standard representing a basic set of 128 characters as seven-bit integers:</text:p>
      <text:p text:style-name="Text_20_body"><text:span text:style-name="Source_20_Text">0</text:span>-<text:span text:style-name="Source_20_Text">9</text:span>, <text:span text:style-name="Source_20_Text">a</text:span>-<text:span text:style-name="Source_20_Text">z</text:span>, <text:span text:style-name="Source_20_Text">A</text:span>-<text:span text:style-name="Source_20_Text">Z</text:span>, <text:span text:style-name="Source_20_Text"> </text:span> (space), basic punctuation, and some legacy control cod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scii</dc:title>
  </office:meta>
</office:document-meta>
</file>