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verage"/><text:bookmark-start text:name="__RefHeading___average_1"/><text:bookmark-start text:name="average"/>Average<text:bookmark-end text:name="__RefHeading___average_1"/><text:bookmark-end text:name="average"/></text:h>
      <text:p text:style-name="Text_20_body">The average is the the arithmetic mean - the sum of a set of values divided by the number values.</text:p>
      <text:p text:style-name="Text_20_body">More information: <text:a xlink:type="simple" xlink:href="https://en.wikipedia.org/wiki/Arithmetic_mean" text:style-name="Internet_20_link" text:visited-style-name="Visited_20_Internet_20_Link">https://en.wikipedia.org/wiki/Arithmetic_me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verage</dc:title>
  </office:meta>
</office:document-meta>
</file>