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ackoff"/><text:bookmark-start text:name="__RefHeading___back-off_1"/><text:bookmark-start text:name="back-off"/>Back-Off<text:bookmark-end text:name="__RefHeading___back-off_1"/><text:bookmark-end text:name="back-off"/></text:h>
      <text:p text:style-name="Text_20_body">Back-Off is a method for decreasing the frequency of retransmissions of request in order to avoid congestion and colli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ackoff</dc:title>
  </office:meta>
</office:document-meta>
</file>