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hap"/><text:bookmark-start text:name="__RefHeading___chap_1"/><text:bookmark-start text:name="chap"/>CHAP<text:bookmark-end text:name="__RefHeading___chap_1"/><text:bookmark-end text:name="chap"/></text:h>
      <text:p text:style-name="Text_20_body">Challenge Handshake Authentication Protocol (CHAP) is a method used to authenticate <text:a xlink:type="simple" xlink:href="http://juci.iopsys.eu/glossary/p/ppp" text:style-name="Internet_20_link" text:visited-style-name="Visited_20_Internet_20_Link">PPP</text:a> sessions.</text:p>
      <text:p text:style-name="Text_20_body">CHAP uses a randomly generated string as a unique challege phrase for each authentication. This is combined with device host names and hash functions so that no static secret information is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hap</dc:title>
  </office:meta>
</office:document-meta>
</file>