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dec"/><text:bookmark-start text:name="__RefHeading___codec_1"/><text:bookmark-start text:name="codec"/>Codec<text:bookmark-end text:name="__RefHeading___codec_1"/><text:bookmark-end text:name="codec"/></text:h>
      <text:p text:style-name="Text_20_body">A coder-decoder (codec) is a method for encoding or decoding digital data streams or signals. It uses various algorithms to encode data for transmission or storage, or decodes encoded data fo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dec</dc:title>
  </office:meta>
</office:document-meta>
</file>