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panding"/><text:bookmark-start text:name="__RefHeading___companding_1"/><text:bookmark-start text:name="companding"/>Companding<text:bookmark-end text:name="__RefHeading___companding_1"/><text:bookmark-end text:name="companding"/></text:h>
      <text:p text:style-name="Text_20_body">A compressing-expanding (companding) is a method for managing dynamic range in channels with limited dynamic range. It compresses the dynamic range of a signal transmission and expands it at the receiving end, according to the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panding</dc:title>
  </office:meta>
</office:document-meta>
</file>