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ongestion"/><text:bookmark-start text:name="__RefHeading___congestion_1"/><text:bookmark-start text:name="congestion"/>Congestion<text:bookmark-end text:name="__RefHeading___congestion_1"/><text:bookmark-end text:name="congestion"/></text:h>
      <text:p text:style-name="Text_20_body">Network congestion is when the traffic volume in the network becomes so large it affects the trasnmission and delivery of data <text:a xlink:type="simple" xlink:href="http://juci.iopsys.eu/glossary/p/packet" text:style-name="Internet_20_link" text:visited-style-name="Visited_20_Internet_20_Link">packets</text:a>, thereby causing a reduced quality of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ongestion</dc:title>
  </office:meta>
</office:document-meta>
</file>