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pu_percentage"/><text:bookmark-start text:name="__RefHeading___cpu_1"/><text:bookmark-start text:name="cpu"/>CPU<text:bookmark-end text:name="__RefHeading___cpu_1"/><text:bookmark-end text:name="cpu"/></text:h>
      <text:p text:style-name="Text_20_body">The CPU value indicates how much of CPU processing power is being u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pu_percentage</dc:title>
  </office:meta>
</office:document-meta>
</file>