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://juci.iopsys.eu/glossary/d/diffserv" text:style-name="Internet_20_link" text:visited-style-name="Visited_20_Internet_20_Link">Differentiated Services</text:a> as a <text:a xlink:type="simple" xlink:href="http://juci.iopsys.eu/glossary/p/precedence" text:style-name="Internet_20_link" text:visited-style-name="Visited_20_Internet_20_Link">precedence</text:a> code point value that maps to a <text:a xlink:type="simple" xlink:href="http://juci.iopsys.eu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