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ustom_events"/><text:bookmark-start text:name="__RefHeading___custom_events_1"/><text:bookmark-start text:name="custom_events"/>Custom Events<text:bookmark-end text:name="__RefHeading___custom_events_1"/><text:bookmark-end text:name="custom_events"/></text:h>
      <text:p text:style-name="Text_20_body">Custom Events are external events such as maintenance windows, power outages and other events that could help explain to the user why performance was aff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ustom_events</dc:title>
  </office:meta>
</office:document-meta>
</file>