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elay"/><text:bookmark-start text:name="__RefHeading___delay_1"/><text:bookmark-start text:name="delay"/>Delay<text:bookmark-end text:name="__RefHeading___delay_1"/><text:bookmark-end text:name="delay"/></text:h>
      <text:p text:style-name="Text_20_body">Network delay is a network characteristic indicating how long it takes for a piece of data to travel across the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elay</dc:title>
  </office:meta>
</office:document-meta>
</file>