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HCP server is a server that provides <text:a xlink:type="simple" xlink:href="http://juci.iopsys.eu/glossary/i/ip_address" text:style-name="Internet_20_link" text:visited-style-name="Visited_20_Internet_20_Link">IP addresses</text:a> to clients on the a network.</text:p>
      <text:p text:style-name="Text_20_body">See also: <text:a xlink:type="simple" xlink:href="http://juci.iopsys.eu/glossary/d/dhcp_lease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server</dc:title>
  </office:meta>
</office:document-meta>
</file>