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om"/><text:bookmark-start text:name="__RefHeading___dom_1"/><text:bookmark-start text:name="dom"/>DOM<text:bookmark-end text:name="__RefHeading___dom_1"/><text:bookmark-end text:name="dom"/></text:h>
      <text:p text:style-name="Text_20_body">The Document Object Model - DOM - is tree structure consisting of nodes representing the contents of an (X)HTML or XML document.</text:p>
      <text:p text:style-name="Text_20_body">It is used to create the visual representation of the document, typically by a web browser.</text:p>
      <text:p text:style-name="Text_20_body">Each node is an object that can be accessed separately and manipulated to change the visual represen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om</dc:title>
  </office:meta>
</office:document-meta>
</file>