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sl"/><text:bookmark-start text:name="__RefHeading___dsl_1"/><text:bookmark-start text:name="dsl"/>DSL<text:bookmark-end text:name="__RefHeading___dsl_1"/><text:bookmark-end text:name="dsl"/></text:h>
      <text:p text:style-name="Text_20_body">DSL – Digital Subscriber Line is a way of providing high bandwidth data communication through regular copper telephone l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sl</dc:title>
  </office:meta>
</office:document-meta>
</file>