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apw"/><text:bookmark-start text:name="__RefHeading___ethernet_auto_power_down_1"/><text:bookmark-start text:name="ethernet_auto_power_down"/>Ethernet Auto Power Down<text:bookmark-end text:name="__RefHeading___ethernet_auto_power_down_1"/><text:bookmark-end text:name="ethernet_auto_power_down"/></text:h>
      <text:p text:style-name="Text_20_body">Ethernet Auto Power Down allows the hardware ports to be turned off automatically when not in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apw</dc:title>
  </office:meta>
</office:document-meta>
</file>