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oa"/><text:bookmark-start text:name="__RefHeading___eoa_1"/><text:bookmark-start text:name="eoa"/>EoA<text:bookmark-end text:name="__RefHeading___eoa_1"/><text:bookmark-end text:name="eoa"/></text:h>
      <text:p text:style-name="Text_20_body">Ethernet over ATM (EoA) is a protocol using <text:a xlink:type="simple" xlink:href="http://juci.iopsys.eu/glossary/p/ppp" text:style-name="Internet_20_link" text:visited-style-name="Visited_20_Internet_20_Link">PPP</text:a> to provide an <text:a xlink:type="simple" xlink:href="http://juci.iopsys.eu/glossary/d/dsl" text:style-name="Internet_20_link" text:visited-style-name="Visited_20_Internet_20_Link">DSL</text:a> Internet connection over <text:a xlink:type="simple" xlink:href="http://juci.iopsys.eu/glossary/a/atm" text:style-name="Internet_20_link" text:visited-style-name="Visited_20_Internet_20_Link">AT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oa</dc:title>
  </office:meta>
</office:document-meta>
</file>