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vdo"/><text:bookmark-start text:name="__RefHeading___evdo_1"/><text:bookmark-start text:name="evdo"/>EVDO<text:bookmark-end text:name="__RefHeading___evdo_1"/><text:bookmark-end text:name="evdo"/></text:h>
      <text:p text:style-name="Text_20_body">Evolution-Data Optimized (EVDO) is a standard for broadband Internet through wireless data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vdo</dc:title>
  </office:meta>
</office:document-meta>
</file>