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:flowspec"/><text:bookmark-start text:name="__RefHeading___flow_specification_1"/><text:bookmark-start text:name="flow_specification"/>Flow Specification<text:bookmark-end text:name="__RefHeading___flow_specification_1"/><text:bookmark-end text:name="flow_specification"/></text:h>
      <text:p text:style-name="Text_20_body">A flow specification defines data traffic contents and requirements, and is used by devices to decide how to handle packets on the network. It consists of two parts - a <text:a xlink:type="simple" xlink:href="http://juci.iopsys.eu/glossary/t/tspec" text:style-name="Internet_20_link" text:visited-style-name="Visited_20_Internet_20_Link">Traffic SPECification</text:a>, which describe traffic parameters an a <text:a xlink:type="simple" xlink:href="http://juci.iopsys.eu/glossary/r/rspec" text:style-name="Internet_20_link" text:visited-style-name="Visited_20_Internet_20_Link">Request SPECification</text:a> that defines requirements for the fl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:flowspec</dc:title>
  </office:meta>
</office:document-meta>
</file>