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_capabilities"/><text:bookmark-start text:name="__RefHeading___ht_capabilities_1"/><text:bookmark-start text:name="ht_capabilities"/>HT Capabilities<text:bookmark-end text:name="__RefHeading___ht_capabilities_1"/><text:bookmark-end text:name="ht_capabilities"/></text:h>
      <text:p text:style-name="Text_20_body">HT Capabilities are information about which data rates are supported by a device or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_capabilities</dc:title>
  </office:meta>
</office:document-meta>
</file>