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aid"/><text:bookmark-start text:name="__RefHeading___iaid_1"/><text:bookmark-start text:name="iaid"/>IAID<text:bookmark-end text:name="__RefHeading___iaid_1"/><text:bookmark-end text:name="iaid"/></text:h>
      <text:p text:style-name="Text_20_body">The Interface Association Identifier – IAID – that is a binding between the interface and one or several IPv6 addresses. It is used in <text:a xlink:type="simple" xlink:href="http://juci.iopsys.eu/glossary/d/dhcp" text:style-name="Internet_20_link" text:visited-style-name="Visited_20_Internet_20_Link">DHCPv6</text:a> servers togehter with with a <text:a xlink:type="simple" xlink:href="http://juci.iopsys.eu/glossary/d/duid" text:style-name="Internet_20_link" text:visited-style-name="Visited_20_Internet_20_Link">DUID</text:a> to identify IP allo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aid</dc:title>
  </office:meta>
</office:document-meta>
</file>