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://juci.iopsys.eu/glossary/a/authentication" text:style-name="Internet_20_link" text:visited-style-name="Visited_20_Internet_20_Link">authentication</text:a> through the use of <text:a xlink:type="simple" xlink:href="http://juci.iopsys.eu/glossary/s/security_token" text:style-name="Internet_20_link" text:visited-style-name="Visited_20_Internet_20_Link">security tokens</text:a>, for example <text:a xlink:type="simple" xlink:href="http://juci.iopsys.eu/glossary/s/saml" text:style-name="Internet_20_link" text:visited-style-name="Visited_20_Internet_20_Link">SAML 2.0</text:a> or <text:a xlink:type="simple" xlink:href="http://juci.iopsys.eu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://juci.iopsys.eu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