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dentity_store"/><text:bookmark-start text:name="__RefHeading___identity_store_1"/><text:bookmark-start text:name="identity_store"/>Identity Store<text:bookmark-end text:name="__RefHeading___identity_store_1"/><text:bookmark-end text:name="identity_store"/></text:h>
      <text:p text:style-name="Text_20_body">Identity stores are used to store certificates that identify an instance.</text:p>
      <text:p text:style-name="Text_20_body">On request, they certificates from these stores are transmitted to other parties which use them for identif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dentity_store</dc:title>
  </office:meta>
</office:document-meta>
</file>