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frastructure_monitoring"/><text:bookmark-start text:name="__RefHeading___infrastructure_monitoring_1"/><text:bookmark-start text:name="infrastructure_monitoring"/>Infrastructure monitoring<text:bookmark-end text:name="__RefHeading___infrastructure_monitoring_1"/><text:bookmark-end text:name="infrastructure_monitoring"/></text:h>
      <text:p text:style-name="Text_20_body">Infrastructure monitoring is monitoring of server and middleware performance metrics.</text:p>
      <text:p text:style-name="Text_20_body">Examples of metrics is CPU utilization, Memory usage, Disk Usage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frastructure_monitoring</dc:title>
  </office:meta>
</office:document-meta>
</file>