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://juci.iopsys.eu/glossary/i/ip_address" text:style-name="Internet_20_link" text:visited-style-name="Visited_20_Internet_20_Link">IPv4 address</text:a> through <text:a xlink:type="simple" xlink:href="http://juci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://juci.iopsys.eu/glossary/i/ip_address" text:style-name="Internet_20_link" text:visited-style-name="Visited_20_Internet_20_Link">IPv6 address</text:a>  through <text:a xlink:type="simple" xlink:href="http://juci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://juci.iopsys.eu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://juci.iopsys.eu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://juci.iopsys.eu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://juci.iopsys.eu/glossary/p/ppp" text:style-name="Internet_20_link" text:visited-style-name="Visited_20_Internet_20_Link">PPP</text:a> over <text:a xlink:type="simple" xlink:href="http://juci.iopsys.eu/glossary/g/gprs" text:style-name="Internet_20_link" text:visited-style-name="Visited_20_Internet_20_Link">GPRS</text:a>/<text:a xlink:type="simple" xlink:href="http://juci.iopsys.eu/glossary/e/evdo" text:style-name="Internet_20_link" text:visited-style-name="Visited_20_Internet_20_Link">EVDO</text:a>/<text:a xlink:type="simple" xlink:href="http://juci.iopsys.eu/glossary/c/cdma" text:style-name="Internet_20_link" text:visited-style-name="Visited_20_Internet_20_Link">CDMA</text:a>/<text:a xlink:type="simple" xlink:href="http://juci.iopsys.eu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://juci.iopsys.eu/glossary/4g" text:style-name="Internet_20_link" text:visited-style-name="Visited_20_Internet_20_Link">4G</text:a> interface over <text:a xlink:type="simple" xlink:href="http://juci.iopsys.eu/glossary/l/lte" text:style-name="Internet_20_link" text:visited-style-name="Visited_20_Internet_20_Link">LTE</text:a> / <text:a xlink:type="simple" xlink:href="http://juci.iopsys.eu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://juci.iopsys.eu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://juci.iopsys.eu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://juci.iopsys.eu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://juci.iopsys.eu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://juci.iopsys.eu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://juci.iopsys.eu/glossary/p/ppp" text:style-name="Internet_20_link" text:visited-style-name="Visited_20_Internet_20_Link">PPP</text:a> over <text:a xlink:type="simple" xlink:href="http://juci.iopsys.eu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