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erface_type"/><text:bookmark-start text:name="__RefHeading___interface_type_1"/><text:bookmark-start text:name="interface_type"/>Interface Type<text:bookmark-end text:name="__RefHeading___interface_type_1"/><text:bookmark-end text:name="interface_type"/></text:h>
      <text:p text:style-name="Text_20_body">The Interface Type defines the base settings for the interface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andalone </text:p>
          </table:table-cell>
          <table:table-cell office:value-type="string" table:style-name="tablecell">
            <text:p text:style-name="tablealignleft"> Not requiring hardware. </text:p>
          </table:table-cell>
        </table:table-row>
        <table:table-row>
          <table:table-cell office:value-type="string" table:style-name="tablecell">
            <text:p text:style-name="tablealignleft"> Any WAN </text:p>
          </table:table-cell>
          <table:table-cell office:value-type="string" table:style-name="tablecell">
            <text:p text:style-name="tablealignleft"> Any <text:a xlink:type="simple" xlink:href="http://juci.iopsys.eu/glossary/w/wan" text:style-name="Internet_20_link" text:visited-style-name="Visited_20_Internet_20_Link">WAN</text:a> interface. </text:p>
          </table:table-cell>
        </table:table-row>
        <table:table-row>
          <table:table-cell office:value-type="string" table:style-name="tablecell">
            <text:p text:style-name="tablealignleft"> Bridge </text:p>
          </table:table-cell>
          <table:table-cell office:value-type="string" table:style-name="tablecell">
            <text:p text:style-name="tablealignleft"> <text:a xlink:type="simple" xlink:href="http://juci.iopsys.eu/glossary/n/network_bridge" text:style-name="Internet_20_link" text:visited-style-name="Visited_20_Internet_20_Link">Network bridge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erface_type</dc:title>
  </office:meta>
</office:document-meta>
</file>