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"/><text:bookmark-start text:name="__RefHeading___io_1"/><text:bookmark-start text:name="io"/>I/O<text:bookmark-end text:name="__RefHeading___io_1"/><text:bookmark-end text:name="io"/></text:h>
      <text:p text:style-name="Text_20_body">Input/output - IO - is any process involving communication and transfer of data between a information processing system and other systems, peripherals, or other information processing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</dc:title>
  </office:meta>
</office:document-meta>
</file>