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oe"/><text:bookmark-start text:name="__RefHeading___ipoe_1"/><text:bookmark-start text:name="ipoe"/>IPoE<text:bookmark-end text:name="__RefHeading___ipoe_1"/><text:bookmark-end text:name="ipoe"/></text:h>
      <text:p text:style-name="Text_20_body">Internet Protocol over Ethernet (IPoE) is a protocol to provide an <text:a xlink:type="simple" xlink:href="http://juci.iopsys.eu/glossary/d/dsl" text:style-name="Internet_20_link" text:visited-style-name="Visited_20_Internet_20_Link">DSL</text:a> Internet connection over <text:a xlink:type="simple" xlink:href="http://juci.iopsys.eu/glossary/e/ethernet" text:style-name="Internet_20_link" text:visited-style-name="Visited_20_Internet_20_Link">Ethernet</text:a>, by directly encapsulating the data in Ethernet <text:a xlink:type="simple" xlink:href="http://juci.iopsys.eu/glossary/f/frame" text:style-name="Internet_20_link" text:visited-style-name="Visited_20_Internet_20_Link">fram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oe</dc:title>
  </office:meta>
</office:document-meta>
</file>