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://juci.iopsys.eu/glossary/p/protocol" text:style-name="Internet_20_link" text:visited-style-name="Visited_20_Internet_20_Link">protocols</text:a> for <text:a xlink:type="simple" xlink:href="http://juci.iopsys.eu/glossary/a/authentication" text:style-name="Internet_20_link" text:visited-style-name="Visited_20_Internet_20_Link">authentication</text:a> and <text:a xlink:type="simple" xlink:href="http://juci.iopsys.eu/glossary/e/encryption" text:style-name="Internet_20_link" text:visited-style-name="Visited_20_Internet_20_Link">encryption</text:a> of network traffic through <text:a xlink:type="simple" xlink:href="http://juci.iopsys.eu/glossary/s/sa" text:style-name="Internet_20_link" text:visited-style-name="Visited_20_Internet_20_Link">Security Associations</text:a>, <text:a xlink:type="simple" xlink:href="http://juci.iopsys.eu/glossary/a/ah" text:style-name="Internet_20_link" text:visited-style-name="Visited_20_Internet_20_Link">Authentication Headers</text:a>, <text:a xlink:type="simple" xlink:href="http://juci.iopsys.eu/glossary/e/esp" text:style-name="Internet_20_link" text:visited-style-name="Visited_20_Internet_20_Link">Encapsulating Security Payloads</text:a>, and <text:a xlink:type="simple" xlink:href="http://juci.iopsys.eu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