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atency_path"/><text:bookmark-start text:name="__RefHeading___latency_path_1"/><text:bookmark-start text:name="latency_path"/>Latency Path<text:bookmark-end text:name="__RefHeading___latency_path_1"/><text:bookmark-end text:name="latency_path"/></text:h>
      <text:p text:style-name="Text_20_body">The DSL Latency Path comes in three modes: <text:span text:style-name="Emphasis">Path 1</text:span> (Fast), <text:span text:style-name="Emphasis">Path 2</text:span> (Interleaved) and <text:span text:style-name="Emphasis">Both 1 &amp; 2</text:span>. Fast is used for applications sensitive to delay. Interleaved suits applications sensitive to err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atency_path</dc:title>
  </office:meta>
</office:document-meta>
</file>