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cp"/><text:bookmark-start text:name="__RefHeading___lcp_1"/><text:bookmark-start text:name="lcp"/>LCP<text:bookmark-end text:name="__RefHeading___lcp_1"/><text:bookmark-end text:name="lcp"/></text:h>
      <text:p text:style-name="Text_20_body">The Link Control Protocol (LCP) is part of the <text:a xlink:type="simple" xlink:href="http://juci.iopsys.eu/glossary/p/ppp" text:style-name="Internet_20_link" text:visited-style-name="Visited_20_Internet_20_Link">Point-to-Point Protocol</text:a> and is used to set up the PP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cp</dc:title>
  </office:meta>
</office:document-meta>
</file>