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:llc"/><text:bookmark-start text:name="__RefHeading___llc_1"/><text:bookmark-start text:name="llc"/>LLC<text:bookmark-end text:name="__RefHeading___llc_1"/><text:bookmark-end text:name="llc"/></text:h>
      <text:p text:style-name="Text_20_body">The logical link control (LLC) layer provides multiplexing to enable different network protocols to coexist and be transported over the same network mediu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:llc</dc:title>
  </office:meta>
</office:document-meta>
</file>