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status"/><text:bookmark-start text:name="__RefHeading___ndp_status_1"/><text:bookmark-start text:name="ndp_status"/>NDP Status<text:bookmark-end text:name="__RefHeading___ndp_status_1"/><text:bookmark-end text:name="ndp_status"/></text:h>
      <text:p text:style-name="Text_20_body">The <text:a xlink:type="simple" xlink:href="http://juci.iopsys.eu/glossary/rfc/4861" text:style-name="Internet_20_link" text:visited-style-name="Visited_20_Internet_20_Link">RFC 4861</text:a> defines a number of status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INCOMPLETE</text:span> </text:p>
          </table:table-cell>
          <table:table-cell office:value-type="string" table:style-name="tablecell">
            <text:p text:style-name="tablealignleft"> Address resolution is in progress and the link-layer address of the device has not yet been determine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REACHABLE</text:span> </text:p>
          </table:table-cell>
          <table:table-cell office:value-type="string" table:style-name="tablecell">
            <text:p text:style-name="tablealignleft"> Device is known to have been reachable recently (within tens of seconds ago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TALE</text:span> </text:p>
          </table:table-cell>
          <table:table-cell office:value-type="string" table:style-name="tablecell">
            <text:p text:style-name="tablealignleft"> Device is no longer known to be reachable but until traffic is sent to the neighbor, no attempt should be made to verify its reachability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LAY</text:span> </text:p>
          </table:table-cell>
          <table:table-cell office:value-type="string" table:style-name="tablecell">
            <text:p text:style-name="tablealignleft"> Device is no longer known to be reachable, and traffic has recently been sent to the neighbor. Probes should be delayed in order to give upper-layer protocols a chance to provide reachability confi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ROBE</text:span> </text:p>
          </table:table-cell>
          <table:table-cell office:value-type="string" table:style-name="tablecell">
            <text:p text:style-name="tablealignleft"> Device is no longer known to be reachable, and unicast <text:a xlink:type="simple" xlink:href="http://juci.iopsys.eu/glossary/n/neighbor_solicitation" text:style-name="Internet_20_link" text:visited-style-name="Visited_20_Internet_20_Link">Neighbor Solicitation</text:a> probes are being sent to verify reachability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status</dc:title>
  </office:meta>
</office:document-meta>
</file>