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advertisement"/><text:bookmark-start text:name="__RefHeading___neighbor_advertisement_1"/><text:bookmark-start text:name="neighbor_advertisement"/>Neighbor Advertisement<text:bookmark-end text:name="__RefHeading___neighbor_advertisement_1"/><text:bookmark-end text:name="neighbor_advertisement"/></text:h>
      <text:p text:style-name="Text_20_body">Neighbor advertisements are <text:a xlink:type="simple" xlink:href="http://juci.iopsys.eu/glossary/n/ndp" text:style-name="Internet_20_link" text:visited-style-name="Visited_20_Internet_20_Link">NDP</text:a> discovery messages announcing the <text:a xlink:type="simple" xlink:href="http://juci.iopsys.eu/glossary/i/ip_address" text:style-name="Internet_20_link" text:visited-style-name="Visited_20_Internet_20_Link">IP addresses </text:a> of the node, and are sent in response to a <text:a xlink:type="simple" xlink:href="http://juci.iopsys.eu/glossary/n/neighbor_solicitation" text:style-name="Internet_20_link" text:visited-style-name="Visited_20_Internet_20_Link">Neighbor Solicitation</text:a> message.</text:p>
      <text:p text:style-name="Text_20_body">In <text:a xlink:type="simple" xlink:href="http://juci.iopsys.eu/glossary/n/ndp" text:style-name="Internet_20_link" text:visited-style-name="Visited_20_Internet_20_Link">NDP</text:a>, Neighbor Advertisement packets have the type <text:span text:style-name="Source_20_Text">136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advertisement</dc:title>
  </office:meta>
</office:document-meta>
</file>