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://juci.iopsys.eu/glossary/i/iptv" text:style-name="Internet_20_link" text:visited-style-name="Visited_20_Internet_20_Link">IPTV</text:a> service in a <text:a xlink:type="simple" xlink:href="http://juci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://juci.iopsys.eu/glossary/v/voip" text:style-name="Internet_20_link" text:visited-style-name="Visited_20_Internet_20_Link">VOIP</text:a> and <text:a xlink:type="simple" xlink:href="http://juci.iopsys.eu/glossary/i/iptv" text:style-name="Internet_20_link" text:visited-style-name="Visited_20_Internet_20_Link">IPTV</text:a> service in a <text:a xlink:type="simple" xlink:href="http://juci.iopsys.eu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://juci.iopsys.eu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://juci.iopsys.eu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