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:owsd"/><text:bookmark-start text:name="__RefHeading___oswd_1"/><text:bookmark-start text:name="oswd"/>OSWD<text:bookmark-end text:name="__RefHeading___oswd_1"/><text:bookmark-end text:name="oswd"/></text:h>
      <text:p text:style-name="Text_20_body">The Open Web-Server Daemon - OSWD - handles web requests to the configuration framework. I allows access to device configuration services through the configuration framework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:owsd</dc:title>
  </office:meta>
</office:document-meta>
</file>