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iring"/><text:bookmark-start text:name="__RefHeading___pairing_1"/><text:bookmark-start text:name="pairing"/>Pairing<text:bookmark-end text:name="__RefHeading___pairing_1"/><text:bookmark-end text:name="pairing"/></text:h>
      <text:p text:style-name="Text_20_body">Pairing is the process of making two compatible wireless devices able to communicate with each other. This is normally done by making them visible to each other, and providing a PIN code for ident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iring</dc:title>
  </office:meta>
</office:document-meta>
</file>