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ap"/><text:bookmark-start text:name="__RefHeading___pap_1"/><text:bookmark-start text:name="pap"/>PAP<text:bookmark-end text:name="__RefHeading___pap_1"/><text:bookmark-end text:name="pap"/></text:h>
      <text:p text:style-name="Text_20_body">Password Authentication Protocol (PAP) is a method used to authenticate <text:a xlink:type="simple" xlink:href="http://juci.iopsys.eu/glossary/p/ppp" text:style-name="Internet_20_link" text:visited-style-name="Visited_20_Internet_20_Link">PPP</text:a> sessions.</text:p>
      <text:p text:style-name="Text_20_body">PAP works like a standard login procedure; using a static user name and password combin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ap</dc:title>
  </office:meta>
</office:document-meta>
</file>