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d"/><text:bookmark-start text:name="__RefHeading___pid_1"/><text:bookmark-start text:name="pid"/>PID<text:bookmark-end text:name="__RefHeading___pid_1"/><text:bookmark-end text:name="pid"/></text:h>
      <text:p text:style-name="Text_20_body">The PID – Process ID – is an unique idenitifer for a process, assigned to it when it is loaded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d</dc:title>
  </office:meta>
</office:document-meta>
</file>