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kcs"/><text:bookmark-start text:name="__RefHeading___pkcs_1"/><text:bookmark-start text:name="pkcs"/>PKCS<text:bookmark-end text:name="__RefHeading___pkcs_1"/><text:bookmark-end text:name="pkcs"/></text:h>
      <text:p text:style-name="Text_20_body">Public Key Cryptography Standards - PKCS - is a collection of public-key cryptography standards.</text:p>
      <text:h text:style-name="Heading_20_3" text:outline-level="3"><text:bookmark-start text:name="__RefHeading___pkcs_11_2"/><text:bookmark-start text:name="pkcs_11"/>PKCS#11<text:bookmark-end text:name="__RefHeading___pkcs_11_2"/><text:bookmark-end text:name="pkcs_11"/></text:h>
      <text:p text:style-name="Text_20_body">The PKCS #11 standard defines a platform-independent API to cryptographic tokens, typically used for hardware security modules or smart cards.</text:p>
      <text:h text:style-name="Heading_20_3" text:outline-level="3"><text:bookmark-start text:name="__RefHeading___pkcs_12_3"/><text:bookmark-start text:name="pkcs_12"/>PKCS#12<text:bookmark-end text:name="__RefHeading___pkcs_12_3"/><text:bookmark-end text:name="pkcs_12"/></text:h>
      <text:p text:style-name="Text_20_body">The PKCS#12 standard is a binary format for storing the server certificate, intermediate certificates, and the private key in one file, a PFX file (usually with th extension <text:span text:style-name="Source_20_Text">.pfx</text:span> and <text:span text:style-name="Source_20_Text">.p12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kcs</dc:title>
  </office:meta>
</office:document-meta>
</file>