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c"/><text:bookmark-start text:name="__RefHeading___plc_1"/><text:bookmark-start text:name="plc"/>PLC<text:bookmark-end text:name="__RefHeading___plc_1"/><text:bookmark-end text:name="plc"/></text:h>
      <text:p text:style-name="Text_20_body">Packet loss concealment (PLC) is a technique to mask the effects of <text:a xlink:type="simple" xlink:href="http://juci.iopsys.eu/glossary/p/packet_loss" text:style-name="Internet_20_link" text:visited-style-name="Visited_20_Internet_20_Link">packet loss</text:a> in <text:a xlink:type="simple" xlink:href="http://juci.iopsys.eu/glossary/v/voip" text:style-name="Internet_20_link" text:visited-style-name="Visited_20_Internet_20_Link">VoIP</text:a> commun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c</dc:title>
  </office:meta>
</office:document-meta>
</file>