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ort"/><text:bookmark-start text:name="__RefHeading___port_1"/><text:bookmark-start text:name="port"/>Port<text:bookmark-end text:name="__RefHeading___port_1"/><text:bookmark-end text:name="port"/></text:h>
      <text:p text:style-name="Text_20_body">A port is a communication endpoint, identified by a number, which combined with an <text:a xlink:type="simple" xlink:href="http://juci.iopsys.eu/glossary/i/ip_address" text:style-name="Internet_20_link" text:visited-style-name="Visited_20_Internet_20_Link">IP address</text:a> provides the necessary addressing for a service on the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ort</dc:title>
  </office:meta>
</office:document-meta>
</file>