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id"/><text:bookmark-start text:name="__RefHeading___ppid_1"/><text:bookmark-start text:name="ppid"/>PPID<text:bookmark-end text:name="__RefHeading___ppid_1"/><text:bookmark-end text:name="ppid"/></text:h>
      <text:p text:style-name="Text_20_body">The PPID – Parent Process ID – is the <text:a xlink:type="simple" xlink:href="http://juci.iopsys.eu/glossary/p/pid" text:style-name="Internet_20_link" text:visited-style-name="Visited_20_Internet_20_Link">PID</text:a> of the process that started a particular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id</dc:title>
  </office:meta>
</office:document-meta>
</file>