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:ptm_prio"/><text:bookmark-start text:name="__RefHeading___ptm_priority_1"/><text:bookmark-start text:name="ptm_priority"/>PTM Priority<text:bookmark-end text:name="__RefHeading___ptm_priority_1"/><text:bookmark-end text:name="ptm_priority"/></text:h>
      <text:p text:style-name="Text_20_body">The PTM Proprity defines how <text:a xlink:type="simple" xlink:href="http://juci.iopsys.eu/glossary/p/ptm" text:style-name="Internet_20_link" text:visited-style-name="Visited_20_Internet_20_Link">PTM</text:a> traffic packets should be handle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riority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Normal Priority </text:p>
          </table:table-cell>
          <table:table-cell office:value-type="string" table:style-name="tablecell">
            <text:p text:style-name="tablealignleft"> Send packets according to their priority. </text:p>
          </table:table-cell>
        </table:table-row>
        <table:table-row>
          <table:table-cell office:value-type="string" table:style-name="tablecell">
            <text:p text:style-name="tablealignleft"> High Priority </text:p>
          </table:table-cell>
          <table:table-cell office:value-type="string" table:style-name="tablecell">
            <text:p text:style-name="tablealignleft"> Use preemption; lower-priority packets are paused when higher-priority packets are sent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:ptm_prio</dc:title>
  </office:meta>
</office:document-meta>
</file>