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os_scheduling"/><text:bookmark-start text:name="__RefHeading___qos_scheduling_1"/><text:bookmark-start text:name="qos_scheduling"/>QoS Scheduling<text:bookmark-end text:name="__RefHeading___qos_scheduling_1"/><text:bookmark-end text:name="qos_scheduling"/></text:h>
      <text:p text:style-name="Text_20_body">Scheduling is a <text:a xlink:type="simple" xlink:href="http://juci.iopsys.eu/glossary/q/qos" text:style-name="Internet_20_link" text:visited-style-name="Visited_20_Internet_20_Link">QoS</text:a> process when a <text:a xlink:type="simple" xlink:href="http://juci.iopsys.eu/glossary/p/packet_scheduler" text:style-name="Internet_20_link" text:visited-style-name="Visited_20_Internet_20_Link">packet scheduler</text:a> decides to make a <text:a xlink:type="simple" xlink:href="http://juci.iopsys.eu/glossary/p/packet" text:style-name="Internet_20_link" text:visited-style-name="Visited_20_Internet_20_Link">packet</text:a> leave earlier than other pack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os_scheduling</dc:title>
  </office:meta>
</office:document-meta>
</file>